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7<text:span text:style-name="T18">.</text:span><text:span text:style-name="T16">11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6"><text:s/></text:span><text:span text:style-name="T19">Вијак имбус,стезна капа</text:span><text:span text:style-name="T16"> <text:s/>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7">вредност</text:span><text:span text:style-name="T1"> набавке:</text:span> <text:span text:style-name="T19">6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6">д <text:s/>07.11 до <text:s/>12.11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5150623235258570615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16</meta:editing-cycles>
    <meta:print-date>2024-11-07T14:18:53.50</meta:print-date>
    <meta:creation-date>2023-02-02T10:19:00</meta:creation-date>
    <dc:date>2024-11-07T14:42:35.68</dc:date>
    <meta:editing-duration>PT13H54M42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7" meta:character-count="23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